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re Franklin" svg:font-family="'Libre Franklin'"/>
    <style:font-face style:name="Noto Serif" svg:font-family="'Noto Serif', Georgia, serif"/>
    <style:font-face style:name="OpenSymbol" svg:font-family="OpenSymbol"/>
    <style:font-face style:name="Roboto1" svg:font-family="Roboto, Helvetica, sans-serif"/>
    <style:font-face style:name="Roboto" svg:font-family="Roboto, sans-serif"/>
    <style:font-face style:name="apple-system" svg:font-family="apple-system, Roboto, SegoeUI, 'Segoe UI', 'Helvetica Neue', Helvetica, 'Microsoft YaHei', 'Meiryo UI', Meiryo, 'Arial Unicode MS', sans-serif"/>
    <style:font-face style:name="quot" svg:font-family="quo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ccff00">
        <style:background-image/>
      </style:paragraph-properties>
      <style:text-properties fo:font-size="18pt" style:font-size-asian="18pt" style:font-size-complex="18pt"/>
    </style:style>
    <style:style style:name="P2" style:family="paragraph" style:parent-style-name="Standard" style:list-style-name="L1">
      <style:paragraph-properties fo:text-align="start" style:justify-single-word="false" fo:background-color="#ccff00">
        <style:background-image/>
      </style:paragraph-properties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 fo:background-color="#ccff00">
        <style:background-image/>
      </style:paragraph-properties>
      <style:text-properties fo:font-size="14pt"/>
    </style:style>
    <style:style style:name="P4" style:family="paragraph" style:parent-style-name="Standard">
      <style:paragraph-properties fo:text-align="start" style:justify-single-word="false" fo:background-color="#ccff00">
        <style:background-image/>
      </style:paragraph-properties>
    </style:style>
    <style:style style:name="P5" style:family="paragraph" style:parent-style-name="Standard" style:list-style-name="L1">
      <style:paragraph-properties fo:text-align="start" style:justify-single-word="false" fo:background-color="#ccff00">
        <style:background-image/>
      </style:paragraph-properties>
    </style:style>
    <style:style style:name="P6" style:family="paragraph" style:parent-style-name="Standard" style:list-style-name="L1">
      <style:paragraph-properties fo:text-align="start" style:justify-single-word="false" fo:background-color="#ccff00">
        <style:background-image/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 fo:background-color="#ccff00">
        <style:background-image/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fo:background-color="#ccff00">
        <style:background-image/>
      </style:paragraph-properties>
      <style:text-properties fo:font-size="16pt" style:font-size-asian="16pt" style:font-size-complex="16pt"/>
    </style:style>
    <style:style style:name="P9" style:family="paragraph" style:parent-style-name="Text_20_body" style:list-style-name="L3">
      <style:paragraph-properties fo:margin-left="0in" fo:margin-right="0.0626in" fo:margin-top="0in" fo:margin-bottom="0in" fo:text-indent="0in" style:auto-text-indent="false" fo:padding="0in" fo:border="none"/>
      <style:text-properties fo:font-size="14pt" style:font-size-asian="14pt" style:font-size-complex="14pt"/>
    </style:style>
    <style:style style:name="P10" style:family="paragraph" style:parent-style-name="Text_20_body" style:list-style-name="L4">
      <style:paragraph-properties fo:margin-top="0in" fo:margin-bottom="0.0626in" style:line-height-at-least="0.2083in" fo:padding-left="0in" fo:padding-right="0in" fo:padding-top="0in" fo:padding-bottom="0.0626in" fo:border-left="none" fo:border-right="none" fo:border-top="none" fo:border-bottom="0.0008in solid #000000"/>
    </style:style>
    <style:style style:name="P11" style:family="paragraph" style:parent-style-name="Text_20_body" style:list-style-name="L4">
      <style:paragraph-properties fo:margin-left="0.0209in" fo:margin-right="0.0417in" fo:margin-top="0in" fo:margin-bottom="0.0311in" style:line-height-at-least="0.1146in" fo:text-indent="0in" style:auto-text-indent="false" fo:padding="0in" fo:border="none"/>
    </style:style>
    <style:style style:name="P12" style:family="paragraph" style:parent-style-name="Text_20_body" style:list-style-name="L2">
      <style:paragraph-properties fo:background-color="#ccff00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Text_20_body" style:list-style-name="L2">
      <style:paragraph-properties fo:background-color="#ccff00">
        <style:background-image/>
      </style:paragraph-properties>
      <style:text-properties fo:font-size="15pt" style:font-size-asian="15pt" style:font-size-complex="15pt"/>
    </style:style>
    <style:style style:name="P14" style:family="paragraph" style:parent-style-name="Heading_20_2" style:list-style-name="L4">
      <style:paragraph-properties fo:margin-left="0in" fo:margin-right="0in" fo:margin-top="0in" fo:margin-bottom="0in" style:line-height-at-least="0.2291in" fo:text-indent="0in" style:auto-text-indent="false" fo:padding="0in" fo:border="none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4pt" style:font-size-asian="14pt" style:font-size-complex="14pt"/>
    </style:style>
    <style:style style:name="T3" style:family="text">
      <style:text-properties style:text-position="super 58%" fo:font-size="13pt" style:font-size-asian="13pt" style:font-size-complex="13pt"/>
    </style:style>
    <style:style style:name="T4" style:family="text">
      <style:text-properties style:text-position="super 58%" fo:font-size="15pt" style:font-size-asian="15pt" style:font-size-complex="15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variant="normal" fo:text-transform="none" fo:color="#111111" style:font-name="Roboto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111111" style:font-name="apple-system" fo:font-size="12pt" fo:letter-spacing="normal" fo:font-style="normal" fo:font-weight="normal"/>
    </style:style>
    <style:style style:name="T8" style:family="text">
      <style:text-properties fo:font-variant="normal" fo:text-transform="none" fo:color="#111111" style:font-name="apple-system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111111" style:font-name="apple-system" fo:letter-spacing="normal" fo:font-style="normal" fo:font-weight="normal"/>
    </style:style>
    <style:style style:name="T10" style:family="text">
      <style:text-properties fo:font-variant="normal" fo:text-transform="none" fo:color="#111111" style:font-name="apple-system" fo:font-size="13pt" fo:letter-spacing="normal" fo:font-style="normal" fo:font-weight="normal" style:font-size-asian="13pt" style:font-size-complex="13pt"/>
    </style:style>
    <style:style style:name="T11" style:family="text">
      <style:text-properties fo:font-variant="normal" fo:text-transform="none" fo:color="#111111" style:text-line-through-style="none" style:font-name="quot" fo:font-size="13.5pt" fo:letter-spacing="normal" fo:font-style="normal" style:text-underline-style="none" fo:font-weight="normal" style:text-blinking="false" style:font-size-asian="14pt" style:font-size-complex="14pt"/>
    </style:style>
    <style:style style:name="T12" style:family="text">
      <style:text-properties fo:font-variant="normal" fo:text-transform="none" style:font-name="Noto Serif" fo:font-size="12pt" fo:letter-spacing="normal" fo:font-style="normal" fo:font-weight="normal"/>
    </style:style>
    <style:style style:name="T13" style:family="text">
      <style:text-properties fo:font-variant="normal" fo:text-transform="none" fo:color="#666666" style:text-line-through-style="none" style:font-name="Roboto1" fo:font-size="14pt" fo:letter-spacing="normal" fo:font-style="normal" style:text-underline-style="solid" style:text-underline-width="auto" style:text-underline-color="font-color" fo:font-weight="normal" style:text-blinking="false" style:font-size-asian="14pt" style:font-size-complex="14pt"/>
    </style:style>
    <style:style style:name="T14" style:family="text">
      <style:text-properties fo:font-variant="normal" fo:text-transform="none" fo:color="#666666" style:text-line-through-style="none" style:font-name="Roboto1" fo:font-size="13pt" fo:letter-spacing="normal" fo:font-style="normal" style:text-underline-style="solid" style:text-underline-width="auto" style:text-underline-color="font-color" fo:font-weight="normal" style:text-blinking="false" style:font-size-asian="13pt" style:font-size-complex="13pt"/>
    </style:style>
    <style:style style:name="T15" style:family="text">
      <style:text-properties fo:font-variant="normal" fo:text-transform="none" fo:color="#1a0dab" style:text-line-through-style="none" style:font-name="Roboto1" fo:font-size="12pt" fo:letter-spacing="normal" fo:font-style="normal" style:text-underline-style="none" fo:font-weight="normal" style:text-blinking="false" style:font-size-asian="12pt" style:font-size-complex="12pt"/>
    </style:style>
    <style:style style:name="T16" style:family="text">
      <style:text-properties fo:font-variant="normal" fo:text-transform="none" fo:color="#1a0dab" style:text-line-through-style="none" style:font-name="Roboto1" fo:font-size="14pt" fo:letter-spacing="normal" fo:font-style="normal" style:text-underline-style="none" fo:font-weight="normal" style:text-blinking="false" style:font-size-asian="14pt" style:font-size-complex="14pt"/>
    </style:style>
    <style:style style:name="T17" style:family="text">
      <style:text-properties fo:font-variant="normal" fo:text-transform="none" fo:color="#1a0dab" style:text-line-through-style="none" style:font-name="Roboto1" fo:font-size="13pt" fo:letter-spacing="normal" fo:font-style="normal" style:text-underline-style="none" fo:font-weight="normal" style:text-blinking="false" style:font-size-asian="13pt" style:font-size-complex="13pt"/>
    </style:style>
    <style:style style:name="T18" style:family="text">
      <style:text-properties fo:font-variant="normal" fo:text-transform="none" style:text-line-through-style="none" style:font-name="quot" fo:font-style="normal" style:text-underline-style="none" style:text-blinking="false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size-asian="14pt" style:font-size-complex="14pt"/>
    </style:style>
    <style:style style:name="T21" style:family="text">
      <style:text-properties style:font-name="quot"/>
    </style:style>
    <style:style style:name="T22" style:family="text">
      <style:text-properties style:font-name="quot" fo:font-size="8.25pt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5pt" style:font-size-asian="15pt" style:font-size-complex="15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nistee County Environmental Groups</text:p>
      <text:p text:style-name="P1"/>
      <text:list xml:id="list8385671490705585186" text:style-name="L1">
        <text:list-header>
          <text:p text:style-name="P2">Manistee Environmental Action Collaborative, meets every third Wednesday 7:00 p.m., Classroom B at the West Shore College Center on River St. in Manistee. Email-- <text:a xlink:type="simple" xlink:href="mailto:manistee.environmental.action@gmail.com" text:style-name="Internet_20_link" text:visited-style-name="Visited_20_Internet_20_Link">manistee.environmental.action@gmail.com</text:a>.</text:p>
          <text:p text:style-name="P2"/>
          <text:p text:style-name="P5"><text:span text:style-name="T5">Spirit of theWoods Garden Club, </text:span><text:a xlink:type="simple" xlink:href="https://migardenclubs.org/clubs/spirit-of-the-woods-garden-club/" text:style-name="Internet_20_link" text:visited-style-name="Visited_20_Internet_20_Link"><text:span text:style-name="T5">Spirit of the Woods Garden Club (migardenclubs.org)</text:span></text:a><text:span text:style-name="T5">.</text:span></text:p>
          <text:p text:style-name="P5"><text:span text:style-name="T5"/></text:p>
          <text:p text:style-name="P2">Spirit of the Woods Conservation Club, 12555 /Coates Hwy., Brethren, MI 49619, www.spiritofthewoodsconservation.com. <text:s/></text:p>
          <text:p text:style-name="P2"/>
          <text:p text:style-name="P5"><text:span text:style-name="T5">Manistee Conservation District, 231 889 9666, 8840 /Chippewa Hwy, Bear Lake, MI 49614, </text:span><text:a xlink:type="simple" xlink:href="http://www.manisteecd2.org/" text:style-name="Internet_20_link" text:visited-style-name="Visited_20_Internet_20_Link"><text:span text:style-name="T5">www.manisteecd2.org</text:span></text:a></text:p>
          <text:p text:style-name="P5"><text:span text:style-name="Strong_20_Emphasis"><text:span text:style-name="T6"/></text:span></text:p>
          <text:p text:style-name="P2">Great Lakes Environmental Festival, <text:a xlink:type="simple" xlink:href="http://WWW.GLEF.us/" text:style-name="Internet_20_link" text:visited-style-name="Visited_20_Internet_20_Link">WWW.GLEF.us</text:a>.</text:p>
          <text:p text:style-name="P2"/>
          <text:p text:style-name="P3"><text:span text:style-name="T20">Little Manistee Watershed Conservation Council, </text:span><text:a xlink:type="simple" xlink:href="mailto:LittleManWSAssy@gmail.com" text:style-name="Internet_20_link" text:visited-style-name="Visited_20_Internet_20_Link"><text:span text:style-name="T12">LittleManWSAssy@gmail.com</text:span></text:a><text:span text:style-name="T12"> Or by mail: <text:s/>Little Manistee Watershed Conservation Council. P.O. Box 52, Irons, MI 49644</text:span></text:p>
          <text:p text:style-name="P3"><text:span text:style-name="T12"/></text:p>
          <text:p text:style-name="P5"><text:span text:style-name="T5">Manistee County Community Foundation, 231-723-7269, 400 River St. Ste. 50, Manistee, MI 49660</text:span><text:span text:style-name="T19"> </text:span><text:span text:style-name="T5">manisteefoundation.org.</text:span></text:p>
          <text:p text:style-name="P5"><text:span text:style-name="T5"/></text:p>
          <text:p text:style-name="P5"><text:span text:style-name="T5">Manistee Water Guardians (On Facebook).</text:span></text:p>
          <text:p text:style-name="P5"><text:span text:style-name="T5"/></text:p>
          <text:p text:style-name="P5"><text:span text:style-name="T5">Archangel Ancient Tree Archive, </text:span><text:span text:style-name="T13"><text:s/></text:span><text:span text:style-name="T14">16884 Front St., Copemish, MI 49625</text:span><text:span text:style-name="T23">,</text:span><text:span text:style-name="T10"> </text:span><text:a xlink:type="simple" xlink:href="mailto:info@arctrees.org" text:style-name="Internet_20_link" text:visited-style-name="Visited_20_Internet_20_Link"><text:span text:style-name="T23">info@arctrees.org</text:span></text:a><text:span text:style-name="T10">. </text:span><text:a xlink:type="simple" xlink:href="tel:2313784400" text:style-name="Internet_20_link" text:visited-style-name="Visited_20_Internet_20_Link"><text:span text:style-name="T17">(231) 378-4400</text:span></text:a><text:span text:style-name="T10">, For website google Archangel Ancient Tree Archive.</text:span></text:p>
          <text:p text:style-name="P6"><text:span text:style-name="T9"/></text:p>
          <text:p text:style-name="P6"><text:span text:style-name="T9">Manistee Water Guardians (On Facebook).</text:span></text:p>
          <text:p text:style-name="P2"><text:span text:style-name="T8"/></text:p>
          <text:p text:style-name="P5"><text:span text:style-name="T5">Bear Creek Watershed Council, P.O. Box 73,Bear Lake, MI 49614.</text:span></text:p>
          <text:p text:style-name="P5"><text:span text:style-name="T5"/></text:p>
          <text:p text:style-name="P2">Beautiful Bull Frog, (On Facebook).</text:p>
          <text:p text:style-name="P2"/>
          <text:p text:style-name="P2">Little River Band of Ottawa Indians, Environmental Division, Wetland Program Contact Alexis DeGabriele, <text:a xlink:type="simple" xlink:href="mailto:alexisdegabriela@lrboi-nsn.gov" text:style-name="Internet_20_link" text:visited-style-name="Visited_20_Internet_20_Link">alexisdegabriela@lrboi-nsn.gov</text:a> 231-398-2183; Water Quality Program 231-398-1594.</text:p>
          <text:p text:style-name="P2"/>
          <text:p text:style-name="P2">Big Manistee River Watershed. <text:s/>Google Big Manistee River Watershed Plan.</text:p>
          <text:p text:style-name="P2"><text:soft-page-break/></text:p>
          <text:p text:style-name="P2">Portage Lake Watershed Forever, www. portagelakewatershedforever.com.</text:p>
          <text:p text:style-name="P5"><text:span text:style-name="T5">District Health Dept. 10, 231-723-3595, 385 3</text:span><text:span text:style-name="T2">rd</text:span><text:span text:style-name="T5"> St., Manistee, Mi 49660.</text:span></text:p>
          <text:p text:style-name="P5"><text:span text:style-name="T5"/></text:p>
          <text:p text:style-name="P5"><text:span text:style-name="T10">Bear Lake Watershed, <text:s/>Bear Lake Watershed Alliance, P.O. </text:span><text:a xlink:type="simple" xlink:href="https://www.bearlakewatershed.com/contact-us" office:target-frame-name="_blank" xlink:show="new" text:style-name="Internet_20_link" text:visited-style-name="Visited_20_Internet_20_Link"><text:span text:style-name="T23">Box 73, Bear Lake, MI 49614</text:span></text:a><text:span text:style-name="T10">.</text:span></text:p>
          <text:p text:style-name="P5"><text:span text:style-name="T10"/></text:p>
        </text:list-header>
      </text:list>
      <text:p text:style-name="P4"><text:span text:style-name="T10"><text:tab/>Manistee Audubon, </text:span><text:a xlink:type="simple" xlink:href="http://www.facebook.com/groups/ManisteeAudubon" text:style-name="Internet_20_link" text:visited-style-name="Visited_20_Internet_20_Link">www.facebook.com/groups/ManisteeAudubon</text:a><text:span text:style-name="T10">. <text:s/><text:tab/>Manistee Audubon is a chapter of Michigan Audubon and is a group for <text:tab/>people interested in birds and the outdoors.</text:span></text:p>
      <text:p text:style-name="P7"/>
      <text:p text:style-name="P8">Regional Groups with Services to Manistee County</text:p>
      <text:p text:style-name="P8"/>
      <text:list xml:id="list3201785651622328374" text:style-name="L2">
        <text:list-header>
          <text:p text:style-name="P12"><text:span text:style-name="T24">Michigan Chapter Sierra Club Clearwater Conservation Network, Vicki Olsen, </text:span><text:a xlink:type="simple" xlink:href="mailto:cvolsen17@yahoo.com" text:style-name="Internet_20_link" text:visited-style-name="Visited_20_Internet_20_Link"><text:span text:style-name="T24">cvolsen17@yahoo.com</text:span></text:a><text:span text:style-name="T24">.</text:span></text:p>
          <text:p text:style-name="P13"/>
          <text:p text:style-name="P12"><text:span text:style-name="T24">Michigan Environmental Council, Ellen Vial, </text:span><text:a xlink:type="simple" xlink:href="mailto:ellen@environmentalcouncil.org" text:style-name="Internet_20_link" text:visited-style-name="Visited_20_Internet_20_Link"><text:span text:style-name="T24">ellen@environmentalcouncil.org</text:span></text:a><text:span text:style-name="T24">.</text:span></text:p>
          <text:p text:style-name="P13"/>
          <text:p text:style-name="P12"><text:span text:style-name="T24">Michigan Green Communities, Danielle Beard, </text:span><text:a xlink:type="simple" xlink:href="mailto:dbeard@migreencommunities.com" text:style-name="Internet_20_link" text:visited-style-name="Visited_20_Internet_20_Link"><text:span text:style-name="T24">dbeard@migreencommunities.com</text:span></text:a><text:span text:style-name="T24">.</text:span></text:p>
          <text:p text:style-name="P13"/>
          <text:p text:style-name="P12"><text:span text:style-name="T24">SEEDS, Jennifer Flynn, </text:span><text:a xlink:type="simple" xlink:href="mailto:jennifer@ecoseeds.org" text:style-name="Internet_20_link" text:visited-style-name="Visited_20_Internet_20_Link"><text:span text:style-name="T24">jennifer@ecoseeds.org</text:span></text:a><text:span text:style-name="T24">., Aime Merizon, </text:span><text:a xlink:type="simple" xlink:href="mailto:amerizon@ecoseeds.org" text:style-name="Internet_20_link" text:visited-style-name="Visited_20_Internet_20_Link"><text:span text:style-name="T24">amerizon@ecoseeds.org</text:span></text:a><text:span text:style-name="T24">.</text:span></text:p>
          <text:p text:style-name="P13"/>
          <text:p text:style-name="P12"><text:span text:style-name="T24">Bay Area Recycling, </text:span><text:a xlink:type="simple" xlink:href="mailto:reuse@mybarc.org" text:style-name="Internet_20_link" text:visited-style-name="Visited_20_Internet_20_Link"><text:span text:style-name="T24">reuse@mybarc.org</text:span></text:a><text:span text:style-name="T24">. 231-342-1543.</text:span></text:p>
          <text:p text:style-name="P12"><text:span text:style-name="T24">Shut Down Line 5, </text:span><text:a xlink:type="simple" xlink:href="mailto:ashley.rudzinski@groundworkcenter.org" text:style-name="Internet_20_link" text:visited-style-name="Visited_20_Internet_20_Link"><text:span text:style-name="T24">ashley.rudzinski@groundworkcenter.org</text:span></text:a><text:span text:style-name="T24">, groundworkcenter.org.</text:span></text:p>
          <text:p text:style-name="P13"/>
          <text:p text:style-name="P12"><text:span text:style-name="T24">Michael Lynch, Democratic Candidate, 2</text:span><text:span text:style-name="T4">nd</text:span><text:span text:style-name="T24"> Congressional District, U. S. House of Representives, </text:span><text:a xlink:type="simple" xlink:href="mailto:electmichaellynch@gmail.com" text:style-name="Internet_20_link" text:visited-style-name="Visited_20_Internet_20_Link"><text:span text:style-name="T24">electmichaellynch@gmail.com</text:span></text:a><text:span text:style-name="T24">, ElectMichaelLynch.com, Facebook: <text:s text:c="2"/>Elect Michael Lynch.</text:span></text:p>
          <text:p text:style-name="P13"/>
          <text:p text:style-name="P13">Grand Traverse Regional Land Conservancy, 231-929-7911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re Franklin" svg:font-family="'Libre Franklin'"/>
    <style:font-face style:name="Noto Serif" svg:font-family="'Noto Serif', Georgia, serif"/>
    <style:font-face style:name="OpenSymbol" svg:font-family="OpenSymbol"/>
    <style:font-face style:name="Roboto1" svg:font-family="Roboto, Helvetica, sans-serif"/>
    <style:font-face style:name="Roboto" svg:font-family="Roboto, sans-serif"/>
    <style:font-face style:name="apple-system" svg:font-family="apple-system, Roboto, SegoeUI, 'Segoe UI', 'Helvetica Neue', Helvetica, 'Microsoft YaHei', 'Meiryo UI', Meiryo, 'Arial Unicode MS', sans-serif"/>
    <style:font-face style:name="quot" svg:font-family="quo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06T05:50:40.22</meta:creation-date>
    <dc:date>2024-05-10T10:41:46.61</dc:date>
    <meta:editing-duration>PT2H50M51S</meta:editing-duration>
    <meta:editing-cycles>5</meta:editing-cycles>
    <meta:generator>OpenOffice/4.1.15$Win32 OpenOffice.org_project/4115m2$Build-9813</meta:generator>
    <meta:print-date>2024-05-06T06:53:20.84</meta:print-date>
    <meta:document-statistic meta:table-count="0" meta:image-count="0" meta:object-count="0" meta:page-count="2" meta:paragraph-count="28" meta:word-count="316" meta:character-count="2625"/>
  </office:meta>
</office:document-meta>
</file>